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P1" style:family="paragraph" style:parent-style-name="Header">
      <style:text-properties fo:language="es" fo:country="AR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language="pt" fo:country="BR" officeooo:paragraph-rsid="000a1f83" style:font-size-asian="10pt" style:font-name-complex="Arial" style:font-size-complex="10pt"/>
    </style:style>
    <style:style style:name="P3" style:family="paragraph" style:parent-style-name="Standard">
      <style:text-properties style:font-name="Verdana" fo:font-size="12pt" fo:language="es" fo:country="AR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b292c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1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3" style:family="paragraph" style:parent-style-name="ASUNTO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4" style:family="paragraph" style:parent-style-name="Preformatted_20_Text" style:list-style-name="L1">
      <style:paragraph-properties fo:line-height="100%" fo:text-align="justify" style:justify-single-word="false"/>
      <style:text-properties style:font-name="Verdana" fo:font-size="12pt" officeooo:paragraph-rsid="000e4b1d" style:font-size-asian="12pt" style:font-size-complex="12pt"/>
    </style:style>
    <style:style style:name="P15" style:family="paragraph" style:parent-style-name="Preformatted_20_Text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2pt" fo:language="es" fo:country="AR" officeooo:paragraph-rsid="000e4b1d" style:font-size-asian="12pt" style:font-name-complex="Arial" style:font-size-complex="12pt"/>
    </style:style>
    <style:style style:name="P16" style:family="paragraph" style:parent-style-name="Preformatted_20_Text" style:list-style-name="L2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2pt" officeooo:paragraph-rsid="000e4b1d" style:font-size-asian="12pt" style:font-size-complex="12pt"/>
    </style:style>
    <style:style style:name="P17" style:family="paragraph" style:parent-style-name="Preformatted_20_Text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2pt" fo:language="es" fo:country="AR" officeooo:paragraph-rsid="000e4b1d" style:font-size-asian="12pt" style:font-name-complex="Arial" style:font-size-complex="12pt"/>
    </style:style>
    <style:style style:name="P18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b292c" style:font-size-asian="12pt" style:font-name-complex="Arial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0210b" style:font-size-asian="12pt" style:font-name-complex="Arial" style:font-size-complex="12pt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officeooo:paragraph-rsid="0010210b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-1.905cm" fo:text-align="justify" style:justify-single-word="false" fo:text-indent="0cm" style:auto-text-indent="false"/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5" style:family="text">
      <style:text-properties style:text-underline-style="solid" style:text-underline-width="auto" style:text-underline-color="font-color" fo:font-weight="bold" officeooo:rsid="000e4b1d" style:font-weight-asian="bold"/>
    </style:style>
    <style:style style:name="T6" style:family="text">
      <style:text-properties style:text-underline-style="solid" style:text-underline-width="auto" style:text-underline-color="font-color" fo:font-weight="bold" officeooo:rsid="0010210b" style:font-weight-asian="bold"/>
    </style:style>
    <style:style style:name="T7" style:family="text">
      <style:text-properties style:font-name-complex="Arial"/>
    </style:style>
    <style:style style:name="T8" style:family="text">
      <style:text-properties officeooo:rsid="000e4b1d" style:font-name-complex="Ari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0e4b1d" style:font-weight-asian="normal" style:font-weight-complex="normal"/>
    </style:style>
    <style:style style:name="T11" style:family="text">
      <style:text-properties fo:font-weight="normal" officeooo:rsid="0038c2dd" style:font-weight-asian="normal" style:font-weight-complex="normal"/>
    </style:style>
    <style:style style:name="T12" style:family="text">
      <style:text-properties fo:font-weight="normal" officeooo:rsid="0010210b" style:font-weight-asian="normal" style:font-weight-complex="normal"/>
    </style:style>
    <style:style style:name="T13" style:family="text">
      <style:text-properties fo:font-weight="normal" officeooo:rsid="0038ac29" style:font-weight-asian="normal" style:font-weight-complex="normal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style:text-underline-style="none" fo:font-weight="normal" officeooo:rsid="000b292c" style:font-weight-asian="normal" style:font-weight-complex="normal"/>
    </style:style>
    <style:style style:name="T16" style:family="text">
      <style:text-properties style:text-underline-style="none" fo:font-weight="normal" officeooo:rsid="00357c0f" style:font-weight-asian="normal" style:font-weight-complex="normal"/>
    </style:style>
    <style:style style:name="T17" style:family="text">
      <style:text-properties officeooo:rsid="0037ce69"/>
    </style:style>
    <style:style style:name="T18" style:family="text">
      <style:text-properties officeooo:rsid="000e4b1d"/>
    </style:style>
    <style:style style:name="T19" style:family="text">
      <style:text-properties officeooo:rsid="003970fe"/>
    </style:style>
    <style:style style:name="T20" style:family="text">
      <style:text-properties style:font-name="Verdana" style:text-underline-style="none" fo:font-weight="normal" officeooo:rsid="00357c0f" style:font-weight-asian="normal" style:font-weight-complex="normal"/>
    </style:style>
    <style:style style:name="T21" style:family="text">
      <style:text-properties style:font-name="Verdana" style:text-underline-style="none" fo:font-weight="normal" officeooo:rsid="000e4b1d" style:font-weight-asian="normal" style:font-weight-complex="normal"/>
    </style:style>
    <style:style style:name="T22" style:family="text">
      <style:text-properties style:font-name="Verdana" fo:language="es" fo:country="ES" style:text-underline-style="none" fo:font-weight="normal" officeooo:rsid="0188f409" style:font-weight-asian="normal" style:font-weight-complex="normal"/>
    </style:style>
    <style:style style:name="T23" style:family="text">
      <style:text-properties fo:language="es" fo:country="ES" style:text-underline-style="none" fo:font-weight="normal" officeooo:rsid="0188f409" style:font-weight-asian="normal" style:font-weight-complex="normal"/>
    </style:style>
    <style:style style:name="T24" style:family="text">
      <style:text-properties fo:language="es" fo:country="ES" style:text-underline-style="none" fo:font-weight="normal" officeooo:rsid="0195d35b" style:font-weight-asian="normal" style:font-weight-complex="normal"/>
    </style:style>
    <style:style style:name="T25" style:family="text">
      <style:text-properties fo:language="es" fo:country="ES" style:text-underline-style="none" fo:font-weight="normal" officeooo:rsid="0036ad1b" style:font-weight-asian="normal" style:font-weight-complex="normal"/>
    </style:style>
    <style:style style:name="T26" style:family="text">
      <style:text-properties fo:language="es" fo:country="ES" style:text-underline-style="none" fo:font-weight="normal" officeooo:rsid="0010210b" style:font-weight-asian="normal" style:font-weight-complex="normal"/>
    </style:style>
    <style:style style:name="T27" style:family="text">
      <style:text-properties officeooo:rsid="0010210b"/>
    </style:style>
    <style:style style:name="T28" style:family="text">
      <style:text-properties fo:font-size="11pt" style:text-underline-style="none" fo:font-weight="normal" officeooo:rsid="00357c0f" style:font-size-asian="11pt" style:font-weight-asian="normal" style:font-size-complex="11pt" style:font-weight-complex="normal"/>
    </style:style>
    <style:style style:name="T29" style:family="text">
      <style:text-properties fo:font-size="11pt" fo:language="es" fo:country="ES" style:text-underline-style="none" fo:font-weight="normal" officeooo:rsid="0188f409" style:font-size-asian="11pt" style:font-weight-asian="normal" style:font-size-complex="11pt" style:font-weight-complex="normal"/>
    </style:style>
    <style:style style:name="T30" style:family="text">
      <style:text-properties fo:font-size="11pt" fo:language="es" fo:country="ES" style:text-underline-style="none" fo:font-weight="normal" officeooo:rsid="0195d35b" style:font-size-asian="11pt" style:font-weight-asian="normal" style:font-size-complex="11pt" style:font-weight-complex="normal"/>
    </style:style>
    <style:style style:name="T31" style:family="text">
      <style:text-properties fo:font-size="11pt" fo:language="es" fo:country="ES" style:text-underline-style="none" fo:font-weight="normal" officeooo:rsid="0036ad1b" style:font-size-asian="11pt" style:font-weight-asian="normal" style:font-size-complex="11pt" style:font-weight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SANTA FE,</text:span><text:span text:style-name="T7"> </text:span><text:span text:style-name="T8">23</text:span><text:span text:style-name="T7"> de </text:span><text:span text:style-name="T8">octubre</text:span><text:span text:style-name="T7"> de 2014.</text:span></text:p>
      <text:p text:style-name="P5"/>
      <text:p text:style-name="P6"/>
      <text:p text:style-name="P6"/>
      <text:p text:style-name="P6">Al señor</text:p>
      <text:p text:style-name="P6">Presidente de la Cámara de Senadores</text:p>
      <text:p text:style-name="P6">Dr. Jorge Henn</text:p>
      <text:p text:style-name="P9">SU DESPACHO</text:p>
      <text:p text:style-name="P9"/>
      <text:p text:style-name="P6"/>
      <text:p text:style-name="P6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6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1"><text:span text:style-name="T1">Ref.:</text:span> <text:span text:style-name="T3">Expte. Nº </text:span><text:span text:style-name="T5">291</text:span><text:span text:style-name="T6">67 UP</text:span><text:span text:style-name="T3"> - </text:span><text:span text:style-name="T4">P</text:span><text:span text:style-name="T3">royecto de </text:span><text:span text:style-name="T4">L</text:span><text:span text:style-name="T3">ey:</text:span><text:span text:style-name="T15"> </text:span><text:span text:style-name="T16">p</text:span><text:span text:style-name="T23">or el cual se </text:span><text:span text:style-name="T24">establece el </text:span><text:span text:style-name="T26">reintegro</text:span><text:span text:style-name="T24"> de gastos del </text:span><text:span text:style-name="T25">P</text:span><text:span text:style-name="T24">ersonal </text:span><text:span text:style-name="T25">P</text:span><text:span text:style-name="T24">olicial de la </text:span><text:span text:style-name="T25">P</text:span><text:span text:style-name="T24">rovincia, en aquellos casos en los que personalmente contraten seguro de registro para cubrir la responsabilidades civil como conductor de automóviles oficiales afectados a su servicio</text:span></text:p>
      <text:p text:style-name="P12">LA LEGISLATURA DE LA PROVINCIA DE SANTA FE</text:p>
      <text:p text:style-name="P10"/>
      <text:p text:style-name="P10">SANCIONA CON FUERZA DE</text:p>
      <text:p text:style-name="P10"/>
      <text:p text:style-name="P10">LEY :</text:p>
      <text:p text:style-name="P8"/>
      <text:p text:style-name="P8"/>
      <text:p text:style-name="P13"/>
      <text:p text:style-name="P22"><draw:frame draw:style-name="fr1" draw:name="Marco1" text:anchor-type="paragraph" svg:width="3.263cm" svg:height="0.85cm" draw:z-index="3"><draw:text-box><table:table table:name="Tabla1" table:style-name="Tabla1"><table:table-column table:style-name="Tabla1.A"/><table:table-row table:style-name="Tabla1.1"><table:table-cell table:style-name="Tabla1.A1" office:value-type="string"><text:p text:style-name="P11">ARTÍCULO 1.-</text:p></table:table-cell></table:table-row></table:table></draw:text-box></draw:frame><text:span text:style-name="T9">Disp</text:span><text:span text:style-name="T11">ó</text:span><text:span text:style-name="T9">ne</text:span><text:span text:style-name="T11">se</text:span><text:span text:style-name="T9"> que el Ministerio de Seguridad de la </text:span><text:span text:style-name="T11">P</text:span><text:span text:style-name="T9">rovincia </text:span><text:span text:style-name="T11">garantice</text:span><text:span text:style-name="T9"> la existencia de un seguro de registro para cubrir la responsabilidad civil </text:span><text:span text:style-name="T11">de los</text:span><text:span text:style-name="T9"> conductor</text:span><text:span text:style-name="T11">es</text:span><text:span text:style-name="T9"> de automóviles oficiales afectados al servicio de la </text:span><text:span text:style-name="T12">P</text:span><text:span text:style-name="T9">olicía de la </text:span><text:span text:style-name="T12">P</text:span><text:span text:style-name="T9">rovincia.</text:span></text:p>
      <text:p text:style-name="P7"/>
      <text:p text:style-name="P22"><draw:frame draw:style-name="fr1" draw:name="Marco3" text:anchor-type="paragraph" svg:width="3.263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11">ARTÍCULO <text:span text:style-name="T18">2</text:span>.-</text:p></table:table-cell></table:table-row></table:table></draw:text-box></draw:frame><text:span text:style-name="T9">Los gastos que demande la ejecución de la presente serán imputados al presupuesto </text:span><text:span text:style-name="T11">vigente</text:span><text:span text:style-name="T9">.</text:span></text:p>
      <text:p text:style-name="P7"/>
      <text:p text:style-name="P22"><draw:frame draw:style-name="fr1" draw:name="Marco4" text:anchor-type="paragraph" svg:width="3.263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11">ARTÍCULO <text:span text:style-name="T18">3</text:span>.-</text:p></table:table-cell></table:table-row></table:table></draw:text-box></draw:frame><text:span text:style-name="T9">A los fines de cumplimentar lo dispuesto en el artículo 1, el Poder Ejecutivo deberá reglamentar la presente ley a los 30 días de </text:span><text:span text:style-name="T13">promulgada</text:span><text:span text:style-name="T9"> la misma. </text:span></text:p>
      <text:p text:style-name="P7"/>
      <text:p text:style-name="P6"><draw:frame draw:style-name="fr1" draw:name="Marco2" text:anchor-type="paragraph" svg:width="3.263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11">ARTÍCULO <text:span text:style-name="T27">4</text:span>.-</text:p></table:table-cell></table:table-row></table:table></draw:text-box></draw:frame>Comuníquese al Poder Ejecutivo.</text:p>
      <text:p text:style-name="P6"/>
      <text:p text:style-name="P6"/>
      <text:p text:style-name="P8"><text:span text:style-name="T1">SALA DE SESIONES, </text:span><text:span text:style-name="T10">23</text:span> de <text:span text:style-name="T18">octubre</text:span> de 2014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" fo:font-family="Ubuntu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1" fo:font-family="Ubuntu" style:font-style-name="Predeterminado" style:font-pitch="variable" fo:font-size="12pt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family="Ubuntu" style:font-style-name="Predeterminado" style:font-pitch="variable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Times New Roman" fo:font-family="'Times New Roman'" style:font-family-generic="roman" fo:font-size="10pt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s" fo:country="AR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language="pt" fo:country="BR" officeooo:paragraph-rsid="000a1f83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.767cm" svg:y="-3.226cm" svg:width="8.416cm" svg:height="2.092cm" draw:z-index="1"><draw:image xlink:href="Pictures/10000000000003A8000000E5209C9F4C.png" xlink:type="simple" xlink:show="embed" xlink:actuate="onLoad"/></draw:frame></text:p>
      </style:header>
      <style:footer>
        <text:p text:style-name="MP2"/>
        <text:p text:style-name="MP2">General López 3055 – (S3000DCO) – Santa Fe – República Argentina</text:p>
      </style:footer>
    </style:master-page>
    <style:master-page style:name="Convertir_20_53" style:display-name="Convertir 5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2.4.2$Linux_X86_64 LibreOffice_project/420m0$Build-2</meta:generator>
    <meta:editing-duration>PT23M</meta:editing-duration>
    <meta:editing-cycles>24</meta:editing-cycles>
    <meta:print-date>2014-10-24T12:02:07.031847689</meta:print-date>
    <dc:date>2014-10-24T12:06:54.636348414</dc:date>
    <meta:document-statistic meta:table-count="4" meta:image-count="1" meta:object-count="0" meta:page-count="2" meta:paragraph-count="21" meta:word-count="222" meta:character-count="1346" meta:non-whitespace-character-count="1129"/>
    <meta:template xlink:type="simple" xlink:actuate="onRequest" xlink:title="Predeterminado" xlink:href="../../../../../../Datos%20de%20programa/LibreOffice/3/user/template/Predeterminado.ott" meta:date="2012-10-05T11:34:51.790000000"/>
  </office:meta>
</office:document-meta>
</file>